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tyle="italic" style:font-style-asian="italic" style:font-style-complex="italic" fo:color="#4472C4" fo:font-size="22pt" style:font-size-asian="22pt" style:font-size-complex="2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color="#4472C4" fo:font-size="22pt" style:font-size-asian="22pt" style:font-size-complex="2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color="#44546A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color="#44546A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color="#4472C4" fo:font-size="22pt" style:font-size-asian="22pt" style:font-size-complex="22pt" style:text-underline-type="single" style:text-underline-style="solid" style:text-underline-width="auto" style:text-underline-mode="continuous"/>
    </style:style>
    <style:style style:name="P6" style:parent-style-name="Normalny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style:font-name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fo:font-size="14pt" style:font-size-asian="14pt" style:font-size-complex="14pt"/>
    </style:style>
    <style:style style:name="T9" style:parent-style-name="Domyślnaczcionkaakapitu" style:family="text">
      <style:text-properties style:font-name="Times New Roman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11" style:parent-style-name="Domyślnaczcionkaakapitu" style:family="text">
      <style:text-properties style:font-name="Times New Roman" fo:color="#FF0000" fo:font-size="14pt" style:font-size-asian="14pt" style:font-size-complex="14pt"/>
    </style:style>
    <style:style style:name="T12" style:parent-style-name="Domyślnaczcionkaakapitu" style:family="text">
      <style:text-properties style:font-name="Times New Roman" fo:color="#4472C4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15" style:parent-style-name="Domyślnaczcionkaakapitu" style:family="text">
      <style:text-properties style:font-name="Times New Roman" fo:color="#4472C4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17" style:parent-style-name="Domyślnaczcionkaakapitu" style:family="text">
      <style:text-properties style:font-name="Times New Roman" fo:color="#FF0000" fo:font-size="14pt" style:font-size-asian="14pt" style:font-size-complex="14pt"/>
    </style:style>
    <style:style style:name="T18" style:parent-style-name="Domyślnaczcionkaakapitu" style:family="text">
      <style:text-properties style:font-name="Times New Roman" fo:font-size="14pt" style:font-size-asian="14pt" style:font-size-complex="14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="Times New Roman" fo:font-size="14pt" style:font-size-asian="14pt" style:font-size-complex="14pt"/>
    </style:style>
    <style:style style:name="P22" style:parent-style-name="Bezodstępów" style:family="paragraph">
      <style:text-properties style:font-name="Times New Roman" fo:font-size="14pt" style:font-size-asian="14pt" style:font-size-complex="14pt"/>
    </style:style>
    <style:style style:name="P23" style:parent-style-name="Bezodstępów" style:family="paragraph">
      <style:text-properties style:font-name="Times New Roman" fo:font-size="14pt" style:font-size-asian="14pt" style:font-size-complex="14pt"/>
    </style:style>
    <style:style style:name="T24" style:parent-style-name="Hiperłącze" style:family="text">
      <style:text-properties style:font-name="Times New Roman" fo:color="#FF0000" fo:font-size="14pt" style:font-size-asian="14pt" style:font-size-complex="14pt"/>
    </style:style>
    <style:style style:name="T25" style:parent-style-name="Domyślnaczcionkaakapitu" style:family="text">
      <style:text-properties style:font-name="Times New Roman" fo:color="#FF0000" fo:font-size="14pt" style:font-size-asian="14pt" style:font-size-complex="14pt"/>
    </style:style>
    <style:style style:name="T26" style:parent-style-name="Domyślnaczcionkaakapitu" style:family="text">
      <style:text-properties style:font-name="Times New Roman" fo:font-size="14pt" style:font-size-asian="14pt" style:font-size-complex="14pt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28" style:parent-style-name="Domyślnaczcionkaakapitu" style:family="text">
      <style:text-properties style:font-name="Times New Roman" fo:color="#FF0000" fo:font-size="14pt" style:font-size-asian="14pt" style:font-size-complex="14pt"/>
    </style:style>
    <style:style style:name="T29" style:parent-style-name="Domyślnaczcionkaakapitu" style:family="text">
      <style:text-properties style:font-name="Times New Roman" fo:font-size="14pt" style:font-size-asian="14pt" style:font-size-complex="14pt"/>
    </style:style>
    <style:style style:name="P30" style:parent-style-name="Bezodstępów" style:family="paragraph">
      <style:text-properties style:font-name="Times New Roman" fo:font-size="14pt" style:font-size-asian="14pt" style:font-size-complex="14pt"/>
    </style:style>
    <style:style style:name="P31" style:parent-style-name="Bezodstępów" style:family="paragraph">
      <style:text-properties style:font-name="Times New Roman" fo:font-size="14pt" style:font-size-asian="14pt" style:font-size-complex="14pt"/>
    </style:style>
    <style:style style:name="P32" style:parent-style-name="Bezodstępów" style:family="paragraph">
      <style:text-properties style:font-name="Times New Roman" fo:font-size="14pt" style:font-size-asian="14pt" style:font-size-complex="14pt"/>
    </style:style>
    <style:style style:name="P33" style:parent-style-name="Bezodstępów" style:family="paragraph">
      <style:text-properties style:font-name="Times New Roman" fo:font-size="14pt" style:font-size-asian="14pt" style:font-size-complex="14pt"/>
    </style:style>
    <style:style style:name="P34" style:parent-style-name="Bezodstępów" style:family="paragraph">
      <style:text-properties style:font-name="Times New Roman" fo:font-size="14pt" style:font-size-asian="14pt" style:font-size-complex="14pt"/>
    </style:style>
    <style:style style:name="P35" style:parent-style-name="Bezodstępów" style:family="paragraph">
      <style:text-properties style:font-name="Times New Roman" fo:font-size="14pt" style:font-size-asian="14pt" style:font-size-complex="14pt"/>
    </style:style>
    <style:style style:name="P36" style:parent-style-name="Bezodstępów" style:family="paragraph">
      <style:text-properties style:font-name="Times New Roman" fo:font-size="14pt" style:font-size-asian="14pt" style:font-size-complex="14pt"/>
    </style:style>
    <style:style style:name="P37" style:parent-style-name="Bezodstępów" style:family="paragraph">
      <style:text-properties style:font-name="Times New Roman" fo:font-size="14pt" style:font-size-asian="14pt" style:font-size-complex="14pt"/>
    </style:style>
    <style:style style:name="P38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9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0" style:parent-style-name="Bezodstępów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1" style:parent-style-name="Bezodstępów" style:family="paragraph">
      <style:paragraph-properties fo:text-align="justify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3" style:parent-style-name="Domyślnaczcionkaakapit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KOMUNIKAT DYREKTORA PRZEDSZKOLA NR1 W TUCHOLI</text:p>
      <text:p text:style-name="P4"><text:s/>Rekrutacja na rok szkolny 2025/2026</text:p>
      <text:p text:style-name="P5"/>
      <text:p text:style-name="P6">Szanowni Rodzice!</text:p>
      <text:p text:style-name="Bezodstępów"><text:span text:style-name="T7"><text:s text:c="5"/>Informuję, że</text:span><text:span text:style-name="T8"><text:s/>zgodnie z zarządzeniem Burmistrza Tucholi nr 120.13.2025 z dn. 31.01.2025 r.</text:span><text:span text:style-name="T9"><text:s/>z dniem<text:s/></text:span><text:span text:style-name="T10">24 lutego 2025 r</text:span><text:span text:style-name="T11">.</text:span><text:span text:style-name="T12"><text:s/></text:span><text:span text:style-name="T13">rozpoczynają się zapisy<text:s/></text:span><text:span text:style-name="T14">dzieci</text:span></text:p>
      <text:p text:style-name="Bezodstępów"><text:span text:style-name="T15"><text:s/></text:span><text:span text:style-name="T16">do oddziałów przedszkolnych</text:span><text:span text:style-name="T17"><text:s/></text:span><text:span text:style-name="T18">Przedszkola nr 1 w Tucholi na rok szkolny 2025/2026. Natomiast od dnia<text:s/></text:span><text:span text:style-name="T19">17 lutego br</text:span><text:span text:style-name="T20">.</text:span><text:span text:style-name="T21"><text:s/>rodzice dzieci z oddziałów przedszkolnych mogą składać deklaracje o kontynuowaniu wychowania przedszkolnego w naszej placówce.</text:span></text:p>
      <text:p text:style-name="P22">Szczegółowe informacje <text:s/>dotyczące rekrutacji dostępne są na tablicy ogłoszeń oraz stronie internetowej Przedszkola. Uzyskać je można również telefonicznie lub osobiście w sekretariacie przedszkola.</text:p>
      <text:p text:style-name="P23"><text:s/>Wszystkie dokumenty i druki dostępne są do pobrania na stronie <text:s/>przedszkola</text:p>
      <text:p text:style-name="Bezodstępów"><text:a xlink:href="https://www.przedszkolenr1tuchola.pl/" office:target-frame-name="_top" xlink:show="replace"><text:span text:style-name="T24">https://www.przedszkolenr1tuchola.pl/</text:span></text:a><text:span text:style-name="T25"><text:s/></text:span><text:span text:style-name="T26">w zakładce<text:s/></text:span><text:span text:style-name="T27">Kącik Rodzica- rekrutacja</text:span><text:span text:style-name="T28"><text:s/></text:span><text:span text:style-name="T29">oraz w sekretariacie przedszkola.</text:span></text:p>
      <text:p text:style-name="P30"/>
      <text:p text:style-name="P31">Wypełnione wnioski <text:s/>proszę składać w sekretariacie przedszkola a deklaracje</text:p>
      <text:p text:style-name="P32"><text:s/>o kontynuacji wychowania przedszkolnego u wychowawczyń grup.</text:p>
      <text:p text:style-name="P33">Listy dzieci zakwalifikowanych i przyjętych zostaną podane do publicznej wiadomości poprzez wywieszenie na tablicy ogłoszeń w terminach podanych<text:s/></text:p>
      <text:p text:style-name="P34">w harmonogramie.</text:p>
      <text:p text:style-name="P35"/>
      <text:p text:style-name="P36"/>
      <text:p text:style-name="P37"/>
      <text:p text:style-name="P38"><text:s text:c="94"/>Z poważaniem<text:s/></text:p>
      <text:p text:style-name="P39"><text:s text:c="93"/>Paulina Lipińska<text:s/></text:p>
      <text:p text:style-name="P40"><text:s text:c="83"/>Dyrektor Przedszkola <text:s/>nr 1<text:s/></text:p>
      <text:p text:style-name="P41"><text:span text:style-name="T42"><text:s text:c="95"/>w <text:s text:c="2"/>Tucholi</text:span><text:span text:style-name="T43"><text:s text:c="4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ina Lipińska</meta:initial-creator>
    <dc:creator>Paulina Lipińska</dc:creator>
    <meta:creation-date>2025-02-10T10:04:00Z</meta:creation-date>
    <dc:date>2025-02-11T08:41:00Z</dc:date>
    <meta:template xlink:href="Normal" xlink:type="simple"/>
    <meta:editing-cycles>3</meta:editing-cycles>
    <meta:editing-duration>PT180S</meta:editing-duration>
    <meta:document-statistic meta:page-count="1" meta:paragraph-count="3" meta:word-count="246" meta:character-count="1723" meta:row-count="12" meta:non-whitespace-character-count="1480"/>
  </office:meta>
</office:document-meta>
</file>